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S-DtAnzeigenschrift" svg:font-family="DS-DtAnzeigenschrift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7.679cm" fo:margin-left="0cm" fo:margin-right="-0.007cm" table:align="margins" style:writing-mode="lr-tb" table:border-model="separating"/>
    </style:style>
    <style:style style:name="Tabelle1.A" style:family="table-column">
      <style:table-column-properties style:column-width="1.265cm" style:rel-column-width="2995*"/>
    </style:style>
    <style:style style:name="Tabelle1.B" style:family="table-column">
      <style:table-column-properties style:column-width="3.099cm" style:rel-column-width="7337*"/>
    </style:style>
    <style:style style:name="Tabelle1.C" style:family="table-column">
      <style:table-column-properties style:column-width="8.163cm" style:rel-column-width="19329*"/>
    </style:style>
    <style:style style:name="Tabelle1.D" style:family="table-column">
      <style:table-column-properties style:column-width="2.632cm" style:rel-column-width="6229*"/>
    </style:style>
    <style:style style:name="Tabelle1.E" style:family="table-column">
      <style:table-column-properties style:column-width="8.102cm" style:rel-column-width="19182*"/>
    </style:style>
    <style:style style:name="Tabelle1.F" style:family="table-column">
      <style:table-column-properties style:column-width="4.419cm" style:rel-column-width="10463*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e1.C1.1" style:family="table-column">
      <style:table-column-properties style:column-width="5.533cm" style:rel-column-width="13101*"/>
    </style:style>
    <style:style style:name="Tabelle1.C1.2" style:family="table-column">
      <style:table-column-properties style:column-width="2.63cm" style:rel-column-width="6225*"/>
    </style:style>
    <style:style style:name="Tabelle1.C1.4" style:family="table-column">
      <style:table-column-properties style:column-width="5.258cm" style:rel-column-width="12450*"/>
    </style:style>
    <style:style style:name="Tabelle1.C1.5" style:family="table-column">
      <style:table-column-properties style:column-width="2.842cm" style:rel-column-width="6729*"/>
    </style:style>
    <style:style style:name="Tabelle1.C1.6" style:family="table-column">
      <style:table-column-properties style:column-width="2.42cm" style:rel-column-width="5730*"/>
    </style:style>
    <style:style style:name="Tabelle1.C1.7" style:family="table-column">
      <style:table-column-properties style:column-width="2.002cm" style:rel-column-width="4739*"/>
    </style:style>
    <style:style style:name="Tabelle1.C1.1.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1.C1.6.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e1.C1.1.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1.C1.3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1.C1.7.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1.B2.1" style:family="table-column">
      <style:table-column-properties style:column-width="1.503cm" style:rel-column-width="3557*"/>
    </style:style>
    <style:style style:name="Tabelle1.B2.2" style:family="table-column">
      <style:table-column-properties style:column-width="1.595cm" style:rel-column-width="3776*"/>
    </style:style>
    <style:style style:name="Tabelle1.B2.3" style:family="table-column">
      <style:table-column-properties style:column-width="5.535cm" style:rel-column-width="13107*"/>
    </style:style>
    <style:style style:name="Tabelle1.B2.4" style:family="table-column">
      <style:table-column-properties style:column-width="2.63cm" style:rel-column-width="6226*"/>
    </style:style>
    <style:style style:name="Tabelle1.B2.1.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1.B2.2.1.1" style:family="table-column">
      <style:table-column-properties style:column-width="1.593cm" style:rel-column-width="3772*"/>
    </style:style>
    <style:style style:name="Tabelle1.B2.2.1.2" style:family="table-column">
      <style:table-column-properties style:column-width="5.537cm" style:rel-column-width="13110*"/>
    </style:style>
    <style:style style:name="Tabelle1.B2.2.1.3" style:family="table-column">
      <style:table-column-properties style:column-width="2.63cm" style:rel-column-width="6227*"/>
    </style:style>
    <style:style style:name="Tabelle1.B2.2.1.2.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1.B2.2.1.1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E2.1" style:family="table-column">
      <style:table-column-properties style:column-width="5.258cm" style:rel-column-width="12451*"/>
    </style:style>
    <style:style style:name="Tabelle1.E2.3" style:family="table-column">
      <style:table-column-properties style:column-width="2.42cm" style:rel-column-width="5731*"/>
    </style:style>
    <style:style style:name="Tabelle1.E2.4" style:family="table-column">
      <style:table-column-properties style:column-width="2cm" style:rel-column-width="4734*"/>
    </style:style>
    <style:style style:name="Tabelle1.E2.4.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e1.E2.4.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1.E2.1.3.2" style:family="table-column">
      <style:table-column-properties style:column-width="2.842cm" style:rel-column-width="6730*"/>
    </style:style>
    <style:style style:name="Tabelle1.A3.3" style:family="table-column">
      <style:table-column-properties style:column-width="5.535cm" style:rel-column-width="13105*"/>
    </style:style>
    <style:style style:name="Tabelle1.A3.4" style:family="table-column">
      <style:table-column-properties style:column-width="2.628cm" style:rel-column-width="6224*"/>
    </style:style>
    <style:style style:name="Tabelle1.A3.5" style:family="table-column">
      <style:table-column-properties style:column-width="4.667cm" style:rel-column-width="11051*"/>
    </style:style>
    <style:style style:name="Tabelle1.A3.6" style:family="table-column">
      <style:table-column-properties style:column-width="1.314cm" style:rel-column-width="3110*"/>
    </style:style>
    <style:style style:name="Tabelle1.A3.7" style:family="table-column">
      <style:table-column-properties style:column-width="4.752cm" style:rel-column-width="11250*"/>
    </style:style>
    <style:style style:name="Tabelle1.A3.2.1.2" style:family="table-column">
      <style:table-column-properties style:column-width="4.507cm" style:rel-column-width="10672*"/>
    </style:style>
    <style:style style:name="Tabelle1.A3.2.1.3" style:family="table-column">
      <style:table-column-properties style:column-width="2.625cm" style:rel-column-width="6215*"/>
    </style:style>
    <style:style style:name="Tabelle1.A3.2.1.5" style:family="table-column">
      <style:table-column-properties style:column-width="2.632cm" style:rel-column-width="6230*"/>
    </style:style>
    <style:style style:name="Tabelle1.A3.2.1.7" style:family="table-column">
      <style:table-column-properties style:column-width="2.842cm" style:rel-column-width="6728*"/>
    </style:style>
    <style:style style:name="Tabelle1.A3.2.1.2.1.1" style:family="table-column">
      <style:table-column-properties style:column-width="1.593cm" style:rel-column-width="3771*"/>
    </style:style>
    <style:style style:name="Tabelle1.A3.2.1.2.1.2" style:family="table-column">
      <style:table-column-properties style:column-width="2.91cm" style:rel-column-width="6892*"/>
    </style:style>
    <style:style style:name="Tabelle1.A3.2.1.2.1.3" style:family="table-column">
      <style:table-column-properties style:column-width="2.625cm" style:rel-column-width="6216*"/>
    </style:style>
    <style:style style:name="Tabelle1.A3.2.1.2.1.6" style:family="table-column">
      <style:table-column-properties style:column-width="5.26cm" style:rel-column-width="12452*"/>
    </style:style>
    <style:style style:name="Tabelle1.A3.2.1.2.1.7" style:family="table-column">
      <style:table-column-properties style:column-width="2.843cm" style:rel-column-width="6733*"/>
    </style:style>
    <style:style style:name="Tabelle1.A3.2.1.2.2.1" style:family="table-column">
      <style:table-column-properties style:column-width="1.595cm" style:rel-column-width="3774*"/>
    </style:style>
    <style:style style:name="Tabelle1.A3.2.1.2.2.2" style:family="table-column">
      <style:table-column-properties style:column-width="2.914cm" style:rel-column-width="6898*"/>
    </style:style>
    <style:style style:name="Tabelle1.A3.2.1.3.2.1" style:family="table-row">
      <style:table-row-properties style:min-row-height="1.081cm" fo:keep-together="always"/>
    </style:style>
    <style:style style:name="Tabelle1.A3.2.1.3.2.1.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e1.A3.2.2.1" style:family="table-column">
      <style:table-column-properties style:column-width="1.503cm" style:rel-column-width="3559*"/>
    </style:style>
    <style:style style:name="Tabelle1.A3.2.2.2" style:family="table-column">
      <style:table-column-properties style:column-width="1.596cm" style:rel-column-width="3778*"/>
    </style:style>
    <style:style style:name="Tabelle1.A3.5.2.1" style:family="table-column">
      <style:table-column-properties style:column-width="2.626cm" style:rel-column-width="6219*"/>
    </style:style>
    <style:style style:name="Tabelle1.A3.5.2.2" style:family="table-column">
      <style:table-column-properties style:column-width="2.041cm" style:rel-column-width="4832*"/>
    </style:style>
    <style:style style:name="Tabelle1.A3.6.2.1" style:family="table-row">
      <style:table-row-properties style:min-row-height="2.154cm" fo:keep-together="always"/>
    </style:style>
    <style:style style:name="Tabelle1.A3.6.2.1.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A3.7.2.1" style:family="table-column">
      <style:table-column-properties style:column-width="1.903cm" style:rel-column-width="4508*"/>
    </style:style>
    <style:style style:name="Tabelle1.A3.7.2.2" style:family="table-column">
      <style:table-column-properties style:column-width="2.847cm" style:rel-column-width="6742*"/>
    </style:style>
    <style:style style:name="Tabelle1.F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text-properties fo:font-size="8.5pt" style:font-size-asian="8.5pt"/>
    </style:style>
    <style:style style:name="P5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.5pt" style:font-size-asian="8.5pt"/>
    </style:style>
    <style:style style:name="P7" style:family="paragraph" style:parent-style-name="Standard">
      <style:paragraph-properties style:snap-to-layout-grid="false"/>
      <style:text-properties fo:font-size="8.5pt" style:font-size-asian="8.5pt"/>
    </style:style>
    <style:style style:name="P8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9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.5pt" fo:font-weight="bold" style:font-size-asian="8.5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.5pt" fo:language="it" fo:country="IT" style:font-size-asian="8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.5pt" fo:language="it" fo:country="IT" style:font-size-asian="8.5pt"/>
    </style:style>
    <style:style style:name="P13" style:family="paragraph" style:parent-style-name="Standard">
      <style:text-properties fo:font-size="8.5pt" fo:language="de" fo:country="DE" style:font-size-asian="8.5pt"/>
    </style:style>
    <style:style style:name="P14" style:family="paragraph" style:parent-style-name="Standard">
      <style:paragraph-properties fo:text-align="center" style:justify-single-word="false"/>
      <style:text-properties fo:font-size="8.5pt" fo:language="de" fo:country="DE" style:font-size-asian="8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.5pt" fo:language="de" fo:country="DE" style:font-size-asian="8.5pt"/>
    </style:style>
    <style:style style:name="P16" style:family="paragraph" style:parent-style-name="Standard">
      <style:paragraph-properties fo:text-align="center" style:justify-single-word="false"/>
      <style:text-properties fo:font-size="8.5pt" fo:language="en" fo:country="GB" style:font-size-asian="8.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.5pt" fo:language="en" fo:country="GB" style:font-size-asian="8.5pt"/>
    </style:style>
    <style:style style:name="P18" style:family="paragraph" style:parent-style-name="Standard">
      <style:paragraph-properties fo:text-align="center" style:justify-single-word="false"/>
      <style:text-properties fo:font-size="8.5pt" fo:language="en" fo:country="GB" style:font-size-asian="8.5pt" style:language-asian="zxx" style:country-asian="none"/>
    </style:style>
    <style:style style:name="P19" style:family="paragraph" style:parent-style-name="Standard">
      <style:paragraph-properties fo:text-align="center" style:justify-single-word="false"/>
      <style:text-properties fo:font-size="8.5pt" fo:language="en" fo:country="GB" style:font-size-asian="8.5pt" style:font-size-complex="8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.5pt" fo:language="en" fo:country="GB" style:font-size-asian="8.5pt" style:font-size-complex="8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.5pt" fo:language="en" fo:country="GB" fo:font-weight="bold" style:font-size-asian="8.5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.5pt" fo:language="fr" fo:country="FR" style:font-size-asian="8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.5pt" fo:language="fr" fo:country="FR" style:font-size-asian="8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.5pt" fo:language="fr" fo:country="FR" style:font-size-asian="8.5pt" style:font-size-complex="8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.5pt" fo:language="fr" fo:country="FR" fo:font-weight="bold" style:font-size-asian="8.5pt" style:font-weight-asian="bold" style:font-weight-complex="bold"/>
    </style:style>
    <style:style style:name="P26" style:family="paragraph" style:parent-style-name="Standard">
      <style:text-properties fo:font-size="7pt" fo:language="en" fo:country="GB" style:font-size-asian="7pt"/>
    </style:style>
    <style:style style:name="P27" style:family="paragraph" style:parent-style-name="Standard">
      <style:paragraph-properties fo:text-align="center" style:justify-single-word="false"/>
      <style:text-properties fo:font-size="7pt" style:font-size-asian="7pt" style:font-name-complex="Arial" style:font-size-complex="7pt"/>
    </style:style>
    <style:style style:name="P28" style:family="paragraph" style:parent-style-name="Standard">
      <style:paragraph-properties fo:text-align="end" style:justify-single-word="false"/>
      <style:text-properties fo:font-size="7pt" style:font-size-asian="7pt" style:font-name-complex="Arial" style:font-size-complex="7pt"/>
    </style:style>
    <style:style style:name="P29" style:family="paragraph" style:parent-style-name="Standard">
      <style:paragraph-properties fo:text-align="center" style:justify-single-word="false"/>
      <style:text-properties style:font-name="DS-DtAnzeigenschrift" fo:font-size="8pt" style:font-size-asian="8pt"/>
    </style:style>
    <style:style style:name="P30" style:family="paragraph" style:parent-style-name="Standard">
      <style:paragraph-properties fo:text-align="center" style:justify-single-word="false"/>
      <style:text-properties style:font-name="DS-DtAnzeigenschrift" fo:font-size="14pt" style:font-size-asian="14pt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DS-DtAnzeigenschrift" fo:font-size="28pt" fo:letter-spacing="0.035cm" fo:text-shadow="none" fo:font-weight="bold" style:font-size-asian="28pt" style:font-weight-asian="bold" style:font-size-complex="2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8.5pt" style:font-size-asian="8.5pt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fo:language="it" fo:country="IT" style:font-size-asian="8.5pt"/>
    </style:style>
    <style:style style:name="T3" style:family="text">
      <style:text-properties fo:font-size="8.5pt" fo:language="en" fo:country="GB" style:font-size-asian="8.5pt"/>
    </style:style>
    <style:style style:name="T4" style:family="text">
      <style:text-properties fo:font-size="8.5pt" fo:language="de" fo:country="DE" style:font-size-asian="8.5pt"/>
    </style:style>
    <style:style style:name="T5" style:family="text">
      <style:text-properties fo:font-size="8.5pt" fo:language="fr" fo:country="FR" style:font-size-asian="8.5pt"/>
    </style:style>
    <style:style style:name="T6" style:family="text">
      <style:text-properties fo:language="de" fo:country="DE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Bewerbe für Vorderladerwaffen</text:p>
      <text:p text:style-name="P29"/>
      <text:p text:style-name="P30">zusammengestellt von Franz Handl, Zieler der Schützengilde Scheibbs 1569 – Nied.Österr., 2007-2012</text:p>
      <text:p text:style-name="P3"/>
      <text:p text:style-name="P27"><draw:frame draw:style-name="fr1" draw:name="Rahmen1" text:anchor-type="paragraph" svg:x="0.028cm" svg:y="0.263cm" svg:width="27.672cm" draw:z-index="0"><draw:text-box fo:min-height="15.224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row table:style-name="Tabelle1.1"><table:table-cell table:style-name="Tabelle1.A1" table:number-columns-spanned="2" office:value-type="string"><text:p text:style-name="P7"/></table:table-cell><table:covered-table-cell/><table:table-cell table:number-columns-spanned="4"><table:table table:is-sub-table="true"><table:table-column table:style-name="Tabelle1.C1.1"/><table:table-column table:style-name="Tabelle1.C1.2"/><table:table-column table:style-name="Tabelle1.D"/><table:table-column table:style-name="Tabelle1.C1.4"/><table:table-column table:style-name="Tabelle1.C1.5"/><table:table-column table:style-name="Tabelle1.C1.6"/><table:table-column table:style-name="Tabelle1.C1.7"/><table:table-row table:style-name="Tabelle1.1"><table:table-cell table:style-name="Tabelle1.C1.1.1" office:value-type="string"><text:p text:style-name="P10">Lunte</text:p></table:table-cell><table:table-cell table:style-name="Tabelle1.C1.1.1" table:number-columns-spanned="2" office:value-type="string"><text:p text:style-name="P10">Steinschloss</text:p></table:table-cell><table:covered-table-cell/><table:table-cell table:style-name="Tabelle1.C1.1.1" table:number-columns-spanned="2" office:value-type="string"><text:p text:style-name="P10">Perkussion</text:p></table:table-cell><table:covered-table-cell/><table:table-cell table:style-name="Tabelle1.C1.6.1" table:number-columns-spanned="2" office:value-type="string"><text:p text:style-name="P10"/><text:p text:style-name="P9">Schrot</text:p><text:p text:style-name="P9"/></table:table-cell><table:covered-table-cell/></table:table-row><table:table-row table:style-name="Tabelle1.1"><table:table-cell table:style-name="Tabelle1.C1.1.2" office:value-type="string"><text:p text:style-name="P6">Pistole</text:p><text:p text:style-name="P5">Gewehr</text:p></table:table-cell><table:table-cell table:style-name="Tabelle1.C1.1.2" office:value-type="string"><text:p text:style-name="P6">glatt</text:p><text:p text:style-name="P5"><text:s/>Pistole</text:p><text:p text:style-name="P5">Gewehr</text:p></table:table-cell><table:table-cell table:style-name="Tabelle1.C1.3.2" office:value-type="string"><text:p text:style-name="P6"/><text:p text:style-name="P5">freies Gewehr</text:p><text:p text:style-name="P5"/></table:table-cell><table:table-cell table:style-name="Tabelle1.C1.1.2" office:value-type="string"><text:p text:style-name="P6">frei</text:p><text:p text:style-name="P5">Pistole</text:p><text:p text:style-name="P5">Gewehr</text:p></table:table-cell><table:table-cell table:style-name="Tabelle1.C1.3.2" office:value-type="string"><text:p text:style-name="P6">Revolver</text:p><text:p text:style-name="P5">Dienstgewehr</text:p></table:table-cell><table:table-cell table:style-name="Tabelle1.C1.1.2" office:value-type="string"><text:p text:style-name="P6">Steinschloss</text:p></table:table-cell><table:table-cell table:style-name="Tabelle1.C1.7.2" office:value-type="string"><text:p text:style-name="P6">Perkussion</text:p></table:table-cell></table:table-row></table:table></table:table-cell><table:covered-table-cell/><table:covered-table-cell/><table:covered-table-cell/></table:table-row><table:table-row table:style-name="Tabelle1.1"><table:table-cell table:style-name="Tabelle1.A2" office:value-type="string"><text:p text:style-name="P10">25m</text:p></table:table-cell><table:table-cell table:number-columns-spanned="2"><table:table table:is-sub-table="true"><table:table-column table:style-name="Tabelle1.B2.1"/><table:table-column table:style-name="Tabelle1.B2.2"/><table:table-column table:style-name="Tabelle1.B2.3"/><table:table-column table:style-name="Tabelle1.B2.4"/><table:table-row table:style-name="Tabelle1.1"><table:table-cell table:style-name="Tabelle1.B2.1.1" office:value-type="string"><text:p text:style-name="P6">Einzel</text:p></table:table-cell><table:table-cell table:number-columns-spanned="3"><table:table table:is-sub-table="true"><table:table-column table:style-name="Tabelle1.B2.2.1.1"/><table:table-column table:style-name="Tabelle1.B2.2.1.2"/><table:table-column table:style-name="Tabelle1.B2.2.1.3"/><table:table-row table:style-name="Tabelle1.1"><table:table-cell table:style-name="Tabelle1.B2.1.1" office:value-type="string"><text:p text:style-name="P6">Original</text:p></table:table-cell><table:table-cell table:style-name="Tabelle1.B2.2.1.2.1" office:value-type="string"><text:p text:style-name="P6">28</text:p><text:p text:style-name="P5">Tanzutsu</text:p><text:p text:style-name="P11">J „Kurzgewehr“</text:p></table:table-cell><table:table-cell table:style-name="Tabelle1.B2.2.1.2.1" office:value-type="string"><text:p text:style-name="P12">5</text:p><text:p text:style-name="P11">Cominazzo</text:p><text:p text:style-name="P1"><text:span text:style-name="T1">BüMa</text:span><text:span text:style-name="T2"> I</text:span></text:p></table:table-cell></table:table-row><table:table-row table:style-name="Tabelle1.1"><table:table-cell table:style-name="Tabelle1.B2.2.1.1.2" office:value-type="string"><text:p text:style-name="P12">Replika</text:p></table:table-cell><table:table-cell table:style-name="Tabelle1.C1.1.1" office:value-type="string"><text:p text:style-name="P6">28</text:p><text:p text:style-name="P5">Tanzutsu</text:p><text:p text:style-name="P14">J „Kurzgewehr“</text:p></table:table-cell><table:table-cell table:style-name="Tabelle1.C1.1.1" office:value-type="string"><text:p text:style-name="P12">5</text:p><text:p text:style-name="P11">Cominazzo</text:p><text:p text:style-name="P1"><text:span text:style-name="T1">BüMa</text:span><text:span text:style-name="T2"> I</text:span></text:p></table:table-cell></table:table-row></table:table></table:table-cell><table:covered-table-cell/><table:covered-table-cell/></table:table-row><table:table-row table:style-name="Tabelle1.1"><table:table-cell table:style-name="Tabelle1.C1.3.2" office:value-type="string"><text:p text:style-name="P6">Mann-schaft</text:p></table:table-cell><table:table-cell><table:table table:is-sub-table="true"><table:table-column table:style-name="Tabelle1.B2.2"/><table:table-row table:style-name="Tabelle1.1"><table:table-cell table:style-name="Tabelle1.B2.2.1.1.2" office:value-type="string"><text:p text:style-name="P6"/><text:p text:style-name="P6">Original</text:p><text:p text:style-name="P6"/></table:table-cell></table:table-row><table:table-row table:style-name="Tabelle1.1"><table:table-cell table:style-name="Tabelle1.C1.3.2" office:value-type="string"><text:p text:style-name="P6">Replika</text:p></table:table-cell></table:table-row></table:table></table:table-cell><table:table-cell table:style-name="Tabelle1.C1.1.2" office:value-type="string"><text:p text:style-name="P6">39</text:p><text:p text:style-name="P5">Kunitomo</text:p><text:p text:style-name="P5">BüMa J</text:p></table:table-cell><table:table-cell><table:table table:is-sub-table="true"><table:table-column table:style-name="Tabelle1.B2.4"/><table:table-row table:style-name="Tabelle1.1"><table:table-cell table:style-name="Tabelle1.C1.1.1" office:value-type="string"><text:p text:style-name="P15">41</text:p><text:p text:style-name="P14">Egg</text:p><text:p text:style-name="P14">BüMa GB</text:p></table:table-cell></table:table-row><table:table-row table:style-name="Tabelle1.1"><table:table-cell table:style-name="Tabelle1.C1.1.2" office:value-type="string"><text:p text:style-name="P17">25</text:p><text:p text:style-name="P16">Wogdon</text:p><text:p text:style-name="P1"><text:span text:style-name="T1">BüMa</text:span><text:span text:style-name="T3"> GB</text:span></text:p></table:table-cell></table:table-row></table:table></table:table-cell></table:table-row></table:table></table:table-cell><table:covered-table-cell/><table:table-cell table:style-name="Tabelle1.A2" office:value-type="string"><text:p text:style-name="P12"/></table:table-cell><table:table-cell table:number-columns-spanned="2"><table:table table:is-sub-table="true"><table:table-column table:style-name="Tabelle1.E2.1"/><table:table-column table:style-name="Tabelle1.C1.5"/><table:table-column table:style-name="Tabelle1.E2.3"/><table:table-column table:style-name="Tabelle1.E2.4"/><table:table-row table:style-name="Tabelle1.1"><table:table-cell table:style-name="Tabelle1.B2.2.1.2.1" office:value-type="string"><text:p text:style-name="P6">6</text:p><text:p text:style-name="P5">Kuchenreuter</text:p><text:p text:style-name="P5">BüMa D</text:p></table:table-cell><table:table-cell table:style-name="Tabelle1.B2.1.1" office:value-type="string"><text:p text:style-name="P6">7</text:p><text:p text:style-name="P5">Colt</text:p><text:p text:style-name="P5">BüMa USA</text:p></table:table-cell><table:table-cell table:style-name="Tabelle1.B2.2.1.2.1" office:value-type="string"><text:p text:style-name="P12">22</text:p><text:p text:style-name="P11">Lorenzoni</text:p><text:p text:style-name="P1"><text:span text:style-name="T1">BüMa</text:span><text:span text:style-name="T2"> I</text:span></text:p></table:table-cell><table:table-cell table:style-name="Tabelle1.E2.4.1" office:value-type="string"><text:p text:style-name="P12">21</text:p><text:p text:style-name="P11">Manton</text:p><text:p text:style-name="P1"><text:span text:style-name="T1">BüMa</text:span><text:span text:style-name="T2"> GB</text:span></text:p></table:table-cell></table:table-row><table:table-row table:style-name="Tabelle1.1"><table:table-cell table:style-name="Tabelle1.C1.1.1" office:value-type="string"><text:p text:style-name="P6">6</text:p><text:p text:style-name="P5">Kuchenreuter</text:p><text:p text:style-name="P5">BüMa D</text:p></table:table-cell><table:table-cell table:style-name="Tabelle1.B2.2.1.1.2" office:value-type="string"><text:p text:style-name="P12">12 *</text:p><text:p text:style-name="P11">Mariette</text:p><text:p text:style-name="P1"><text:span text:style-name="T1">BüMa</text:span><text:span text:style-name="T2"> B</text:span></text:p></table:table-cell><table:table-cell table:style-name="Tabelle1.C1.1.1" office:value-type="string"><text:p text:style-name="P12">22</text:p><text:p text:style-name="P11">Lorenzoni</text:p><text:p text:style-name="P1"><text:span text:style-name="T1">BüMa</text:span><text:span text:style-name="T2"> I</text:span></text:p></table:table-cell><table:table-cell table:style-name="Tabelle1.E2.4.2" office:value-type="string"><text:p text:style-name="P12">21</text:p><text:p text:style-name="P11">Manton</text:p><text:p text:style-name="P1"><text:span text:style-name="T1">BüMa</text:span><text:span text:style-name="T2"> GB</text:span></text:p></table:table-cell></table:table-row><table:table-row table:style-name="Tabelle1.1"><table:table-cell table:number-columns-spanned="2"><table:table table:is-sub-table="true"><table:table-column table:style-name="Tabelle1.C1.4"/><table:table-column table:style-name="Tabelle1.E2.1.3.2"/><table:table-row table:style-name="Tabelle1.1"><table:table-cell table:style-name="Tabelle1.C1.1.1" office:value-type="string"><text:p text:style-name="P6">18</text:p><text:p text:style-name="P5">Boutet</text:p><text:p text:style-name="P5">BüMa F</text:p></table:table-cell><table:table-cell table:style-name="Tabelle1.B2.2.1.1.2" office:value-type="string"><text:p text:style-name="P6">30</text:p><text:p text:style-name="P16">Adams</text:p><text:p text:style-name="P1"><text:span text:style-name="T1">BüMa</text:span><text:span text:style-name="T3"> GB</text:span></text:p></table:table-cell></table:table-row><table:table-row table:style-name="Tabelle1.1"><table:table-cell table:style-name="Tabelle1.C1.1.2" office:value-type="string"><text:p text:style-name="P6">33</text:p><text:p text:style-name="P5">Forsyth</text:p><text:p text:style-name="P5">Perk.Erf. GB</text:p></table:table-cell><table:table-cell table:style-name="Tabelle1.C1.3.2" office:value-type="string"><text:p text:style-name="P6">13</text:p><text:p text:style-name="P5">Peterlongo</text:p><text:p text:style-name="P1"><text:span text:style-name="T1">BüMa</text:span><text:span text:style-name="T3"> A</text:span></text:p></table:table-cell></table:table-row></table:table></table:table-cell><table:covered-table-cell/><table:table-cell table:style-name="Tabelle1.C1.1.2" office:value-type="string"><text:p text:style-name="P17">35</text:p><text:p text:style-name="P16">Batesville</text:p><text:p text:style-name="P5">Stadt USA</text:p></table:table-cell><table:table-cell table:style-name="Tabelle1.C1.7.2" office:value-type="string"><text:p text:style-name="P6">23</text:p><text:p text:style-name="P5">Hawker</text:p><text:p text:style-name="P5">Obstlt. GB</text:p></table:table-cell></table:table-row></table:table></table:table-cell><table:covered-table-cell/></table:table-row><table:table-row table:style-name="Tabelle1.1"><table:table-cell table:number-columns-spanned="5"><table:table table:is-sub-table="true"><table:table-column table:style-name="Tabelle1.A"/><table:table-column table:style-name="Tabelle1.B"/><table:table-column table:style-name="Tabelle1.A3.3"/><table:table-column table:style-name="Tabelle1.A3.4"/><table:table-column table:style-name="Tabelle1.A3.5"/><table:table-column table:style-name="Tabelle1.A3.6"/><table:table-column table:style-name="Tabelle1.A3.7"/><table:table-row table:style-name="Tabelle1.1"><table:table-cell table:style-name="Tabelle1.A2" office:value-type="string"><text:p text:style-name="P21">50m</text:p></table:table-cell><table:table-cell table:number-columns-spanned="6"><table:table table:is-sub-table="true"><table:table-column table:style-name="Tabelle1.B2.1"/><table:table-column table:style-name="Tabelle1.A3.2.1.2"/><table:table-column table:style-name="Tabelle1.A3.2.1.3"/><table:table-column table:style-name="Tabelle1.C1.2"/><table:table-column table:style-name="Tabelle1.A3.2.1.5"/><table:table-column table:style-name="Tabelle1.C1.4"/><table:table-column table:style-name="Tabelle1.A3.2.1.7"/><table:table-row table:style-name="Tabelle1.1"><table:table-cell table:style-name="Tabelle1.B2.1.1" office:value-type="string"><text:p text:style-name="P6">Einzel</text:p></table:table-cell><table:table-cell table:number-columns-spanned="6"><table:table table:is-sub-table="true"><table:table-column table:style-name="Tabelle1.A3.2.1.2.1.1"/><table:table-column table:style-name="Tabelle1.A3.2.1.2.1.2"/><table:table-column table:style-name="Tabelle1.A3.2.1.2.1.3"/><table:table-column table:style-name="Tabelle1.B2.4"/><table:table-column table:style-name="Tabelle1.A3.2.1.5"/><table:table-column table:style-name="Tabelle1.A3.2.1.2.1.6"/><table:table-column table:style-name="Tabelle1.A3.2.1.2.1.7"/><table:table-row table:style-name="Tabelle1.1"><table:table-cell table:style-name="Tabelle1.B2.1.1" office:value-type="string"><text:p text:style-name="P6">Original</text:p></table:table-cell><table:table-cell table:style-name="Tabelle1.B2.2.1.2.1" office:value-type="string"><text:p text:style-name="P6">14</text:p><text:p text:style-name="P5">Tanegashima</text:p><text:p text:style-name="P5">Insel J 1.VL</text:p></table:table-cell><table:table-cell table:style-name="Tabelle1.B2.1.1" office:value-type="string"><text:p text:style-name="P6">16</text:p><text:p text:style-name="P5">Hizadai</text:p><text:p text:style-name="P16">J “knieend”</text:p></table:table-cell><table:table-cell table:style-name="Tabelle1.B2.2.1.2.1" office:value-type="string"><text:p text:style-name="P17">1(s)</text:p><text:p text:style-name="P5">Miquelet</text:p><text:p text:style-name="P5">Steinschl. E</text:p></table:table-cell><table:table-cell table:style-name="Tabelle1.B2.1.1" office:value-type="string"><text:p text:style-name="P2"><text:span text:style-name="T2">36 </text:span><text:span text:style-name="T4">(s)</text:span></text:p><text:p text:style-name="P11">Pennsylvania</text:p><text:p text:style-name="P14">Staat USA</text:p></table:table-cell><table:table-cell table:style-name="Tabelle1.B2.2.1.2.1" office:value-type="string"><text:p text:style-name="P15">15 (s)</text:p><text:p text:style-name="P11">Vetterli</text:p><text:p text:style-name="P11">BüMa CH</text:p></table:table-cell><table:table-cell table:style-name="Tabelle1.B2.1.1" office:value-type="string"><text:p text:style-name="P2"><text:span text:style-name="T2">37 </text:span><text:span text:style-name="T4">(s)</text:span></text:p><text:p text:style-name="P11">La Marmora</text:p><text:p text:style-name="P5">General I</text:p></table:table-cell></table:table-row><table:table-row table:style-name="Tabelle1.1"><table:table-cell table:style-name="Tabelle1.B2.2.1.1.2" office:value-type="string"><text:p text:style-name="P6">Replika</text:p></table:table-cell><table:table-cell table:style-name="Tabelle1.C1.1.1" office:value-type="string"><text:p text:style-name="P6">14</text:p><text:p text:style-name="P5">Tanegashima</text:p><text:p text:style-name="P5">Insel J 1.VL</text:p></table:table-cell><table:table-cell table:style-name="Tabelle1.B2.2.1.1.2" office:value-type="string"><text:p text:style-name="P6">16</text:p><text:p text:style-name="P5">Hizadai</text:p><text:p text:style-name="P5">J “knieend”</text:p></table:table-cell><table:table-cell table:style-name="Tabelle1.C1.1.1" office:value-type="string"><text:p text:style-name="P2"><text:span text:style-name="T1">1</text:span><text:span text:style-name="T4">(s)</text:span></text:p><text:p text:style-name="P5">Miquelet</text:p><text:p text:style-name="P5">Steinschl. E</text:p></table:table-cell><table:table-cell table:style-name="Tabelle1.B2.2.1.1.2" office:value-type="string"><text:p text:style-name="P2"><text:span text:style-name="T2">36 </text:span><text:span text:style-name="T4">(s)</text:span></text:p><text:p text:style-name="P11">Pennsylvania</text:p><text:p text:style-name="P14">Staat USA</text:p></table:table-cell><table:table-cell table:style-name="Tabelle1.C1.1.1" office:value-type="string"><text:p text:style-name="P2"><text:span text:style-name="T1">15 </text:span><text:span text:style-name="T4">(s)</text:span></text:p><text:p text:style-name="P5">Vetterli</text:p><text:p text:style-name="P11">BüMa CH</text:p></table:table-cell><table:table-cell table:style-name="Tabelle1.B2.2.1.1.2" office:value-type="string"><text:p text:style-name="P12">37 (s)</text:p><text:p text:style-name="P11">La Marmora</text:p><text:p text:style-name="P11">General I</text:p></table:table-cell></table:table-row></table:table></table:table-cell><table:covered-table-cell/><table:covered-table-cell/><table:covered-table-cell/><table:covered-table-cell/><table:covered-table-cell/></table:table-row><table:table-row table:style-name="Tabelle1.1"><table:table-cell table:style-name="Tabelle1.C1.3.2" office:value-type="string"><text:p text:style-name="P6">Mann-schaft</text:p></table:table-cell><table:table-cell><table:table table:is-sub-table="true"><table:table-column table:style-name="Tabelle1.A3.2.1.2.2.1"/><table:table-column table:style-name="Tabelle1.A3.2.1.2.2.2"/><table:table-row table:style-name="Tabelle1.1"><table:table-cell table:style-name="Tabelle1.B2.2.1.1.2" office:value-type="string"><text:p text:style-name="P6">Original</text:p></table:table-cell><table:table-cell table:style-name="Tabelle1.C1.1.1" office:value-type="string"><text:p text:style-name="P6">27</text:p><text:p text:style-name="P5">Nobunaga</text:p><text:p text:style-name="P5">Feldherr J</text:p></table:table-cell></table:table-row><table:table-row table:style-name="Tabelle1.1"><table:table-cell table:style-name="Tabelle1.C1.3.2" office:value-type="string"><text:p text:style-name="P6">Replika</text:p></table:table-cell><table:table-cell table:style-name="Tabelle1.C1.1.2" office:value-type="string"><text:p text:style-name="P12">19</text:p><text:p text:style-name="P11">Nagashino</text:p><text:p text:style-name="P5">Schlacht J 1575</text:p></table:table-cell></table:table-row></table:table></table:table-cell><table:table-cell><table:table table:is-sub-table="true"><table:table-column table:style-name="Tabelle1.A3.2.1.3"/><table:table-row table:style-name="Tabelle1.A3.2.1.3.2.1"><table:table-cell table:style-name="Tabelle1.C1.3.2" office:value-type="string"><text:p text:style-name="P6">43</text:p><text:p text:style-name="P6">Hibuta</text:p><text:p text:style-name="P6">Gewehr?</text:p></table:table-cell></table:table-row><table:table-row table:style-name="Tabelle1.A3.2.1.3.2.1"><table:table-cell table:style-name="Tabelle1.A3.2.1.3.2.1.2" office:value-type="string"><text:p text:style-name="P6">44</text:p><text:p text:style-name="P6">Hinawa</text:p><text:p text:style-name="P6">Pistole?</text:p></table:table-cell></table:table-row></table:table></table:table-cell><table:table-cell><table:table table:is-sub-table="true"><table:table-column table:style-name="Tabelle1.C1.2"/><table:table-row table:style-name="Tabelle1.1"><table:table-cell table:style-name="Tabelle1.C1.1.1" office:value-type="string"><text:p text:style-name="P6">9</text:p><text:p text:style-name="P5">Gustav Adolf</text:p><text:p text:style-name="P5">König S</text:p></table:table-cell></table:table-row><table:table-row table:style-name="Tabelle1.1"><table:table-cell table:style-name="Tabelle1.C1.1.2" office:value-type="string"><text:p text:style-name="P6">31</text:p><text:p text:style-name="P5">Halikko</text:p><text:p text:style-name="P22">Stadt FIN</text:p></table:table-cell></table:table-row></table:table></table:table-cell><table:table-cell table:style-name="Tabelle1.C1.3.2" office:value-type="string"><text:p text:style-name="P6">42</text:p><text:p text:style-name="P6">Kossuth</text:p><text:p text:style-name="P6">Politiker HUN</text:p></table:table-cell><table:table-cell table:style-name="Tabelle1.C1.1.2" office:value-type="string"><text:p text:style-name="P6">24</text:p><text:p text:style-name="P5">Pforzheim</text:p><text:p text:style-name="P5">Stadt D</text:p></table:table-cell><table:table-cell table:style-name="Tabelle1.C1.3.2" office:value-type="string"><text:p text:style-name="P6">40</text:p><text:p text:style-name="P5">Enfield</text:p><text:p text:style-name="P5">Stadt GB</text:p></table:table-cell></table:table-row></table:table></table:table-cell><table:covered-table-cell/><table:covered-table-cell/><table:covered-table-cell/><table:covered-table-cell/><table:covered-table-cell/></table:table-row><table:table-row table:style-name="Tabelle1.1"><table:table-cell table:style-name="Tabelle1.B2.1.1" office:value-type="string"><text:p text:style-name="P25">100m</text:p></table:table-cell><table:table-cell><table:table table:is-sub-table="true"><table:table-column table:style-name="Tabelle1.A3.2.2.1"/><table:table-column table:style-name="Tabelle1.A3.2.2.2"/><table:table-row table:style-name="Tabelle1.1"><table:table-cell table:style-name="Tabelle1.B2.1.1" office:value-type="string"><text:p text:style-name="P23">Einzel</text:p></table:table-cell><table:table-cell><table:table table:is-sub-table="true"><table:table-column table:style-name="Tabelle1.A3.2.2.2"/><table:table-row table:style-name="Tabelle1.1"><table:table-cell table:style-name="Tabelle1.B2.1.1" office:value-type="string"><text:p text:style-name="P23"/><text:p text:style-name="P23">Original</text:p><text:p text:style-name="P23"/></table:table-cell></table:table-row><table:table-row table:style-name="Tabelle1.1"><table:table-cell table:style-name="Tabelle1.B2.2.1.1.2" office:value-type="string"><text:p text:style-name="P6"/><text:p text:style-name="P6">Replika</text:p><text:p text:style-name="P6"/></table:table-cell></table:table-row></table:table></table:table-cell></table:table-row><table:table-row table:style-name="Tabelle1.1"><table:table-cell table:style-name="Tabelle1.B2.2.1.1.2" office:value-type="string"><text:p text:style-name="P6">Mann-schaft</text:p></table:table-cell><table:table-cell><table:table table:is-sub-table="true"><table:table-column table:style-name="Tabelle1.A3.2.2.2"/><table:table-row table:style-name="Tabelle1.1"><table:table-cell table:style-name="Tabelle1.B2.2.1.1.2" office:value-type="string"><text:p text:style-name="P6"/><text:p text:style-name="P6">Original</text:p><text:p text:style-name="P6"/></table:table-cell></table:table-row><table:table-row table:style-name="Tabelle1.1"><table:table-cell table:style-name="Tabelle1.B2.2.1.1.2" office:value-type="string"><text:p text:style-name="P17">Replika</text:p></table:table-cell></table:table-row></table:table></table:table-cell></table:table-row></table:table></table:table-cell><table:table-cell table:style-name="Tabelle1.B2.2.1.2.1" office:value-type="string"><text:p text:style-name="P23"/></table:table-cell><table:table-cell table:style-name="Tabelle1.B2.2.1.2.1" office:value-type="string"><text:p text:style-name="P23"/></table:table-cell><table:table-cell><table:table table:is-sub-table="true"><table:table-column table:style-name="Tabelle1.A3.5.2.1"/><table:table-column table:style-name="Tabelle1.A3.5.2.2"/><table:table-row table:style-name="Tabelle1.1"><table:table-cell table:style-name="Tabelle1.B2.1.1" office:value-type="string"><text:p text:style-name="P23">2 (l)</text:p><text:p text:style-name="P22">Maximilian</text:p><text:p text:style-name="P22">Kaiser A/EU</text:p></table:table-cell><table:table-cell table:style-name="Tabelle1.B2.2.1.2.1" office:value-type="string"><text:p text:style-name="P20">4 (l)</text:p><text:p text:style-name="P19">Whitworth</text:p><text:p text:style-name="P8">BüMa<text:span text:style-name="T6"> GB</text:span></text:p></table:table-cell></table:table-row><table:table-row table:style-name="Tabelle1.1"><table:table-cell table:style-name="Tabelle1.B2.2.1.1.2" office:value-type="string"><text:p text:style-name="P2"><text:span text:style-name="T3">2 </text:span><text:span text:style-name="T5">(l)</text:span></text:p><text:p text:style-name="P16">Maximilian</text:p><text:p text:style-name="P22">Kaiser A/EU</text:p></table:table-cell><table:table-cell table:style-name="Tabelle1.C1.1.1" office:value-type="string"><text:p text:style-name="P24">4 (l)</text:p><text:p text:style-name="P19">Whitworth</text:p><text:p text:style-name="P8">BüMa GB</text:p></table:table-cell></table:table-row><table:table-row table:style-name="Tabelle1.1"><table:table-cell><table:table table:is-sub-table="true"><table:table-column table:style-name="Tabelle1.A3.5.2.1"/><table:table-row table:style-name="Tabelle1.1"><table:table-cell table:style-name="Tabelle1.B2.2.1.1.2" office:value-type="string"><text:p text:style-name="P6">26</text:p><text:p text:style-name="P5">Wedgnock</text:p><text:p text:style-name="P16">Ort GB</text:p></table:table-cell></table:table-row><table:table-row table:style-name="Tabelle1.1"><table:table-cell table:style-name="Tabelle1.B2.2.1.1.2" office:value-type="string"><text:p text:style-name="P17">29</text:p><text:p text:style-name="P16">Lucca</text:p><text:p text:style-name="P16">Stadt I<draw:frame draw:style-name="fr2" draw:name="Rahmen2" text:anchor-type="char" svg:x="11.077cm" svg:y="-1.439cm" svg:width="3.561cm" svg:height="1.494cm" draw:z-index="1"><draw:text-box><text:p text:style-name="P5">11 (=9+10)</text:p><text:p text:style-name="P5">Versailles</text:p><text:p text:style-name="P5">Stadt F</text:p><text:p text:style-name="P1"/></draw:text-box></draw:frame></text:p></table:table-cell></table:table-row></table:table></table:table-cell><table:table-cell table:style-name="Tabelle1.C1.1.1" office:value-type="string"><text:p text:style-name="P17">20</text:p><text:p text:style-name="P16">Rigby </text:p><text:p text:style-name="P11">BüMa IRL</text:p></table:table-cell></table:table-row></table:table></table:table-cell><table:table-cell><table:table table:is-sub-table="true"><table:table-column table:style-name="Tabelle1.A3.6"/><table:table-row table:style-name="Tabelle1.A3.6.2.1"><table:table-cell table:style-name="Tabelle1.B2.1.1" office:value-type="string"><text:p text:style-name="P17">?</text:p><text:p text:style-name="P17">Hut-bewerb</text:p><text:p text:style-name="P17">(s)</text:p></table:table-cell></table:table-row><table:table-row table:style-name="Tabelle1.A3.6.2.1"><table:table-cell table:style-name="Tabelle1.A3.6.2.1.2" office:value-type="string"><text:p text:style-name="P17">? (s)</text:p></table:table-cell></table:table-row></table:table></table:table-cell><table:table-cell><table:table table:is-sub-table="true"><table:table-column table:style-name="Tabelle1.A3.7.2.1"/><table:table-column table:style-name="Tabelle1.A3.7.2.2"/><table:table-row table:style-name="Tabelle1.1"><table:table-cell table:style-name="Tabelle1.B2.1.1" office:value-type="string"><text:p text:style-name="P2"><text:span text:style-name="T1">8 </text:span><text:span text:style-name="T4">(l)</text:span></text:p><text:p text:style-name="P5">Walkyrie</text:p><text:p text:style-name="P5">Göttinnen</text:p></table:table-cell><table:table-cell table:style-name="Tabelle1.B2.1.1" office:value-type="string"><text:p text:style-name="P2"><text:span text:style-name="T1">3 </text:span><text:span text:style-name="T5">(l)</text:span></text:p><text:p text:style-name="P5">Minie</text:p><text:p text:style-name="P5">BüMa F</text:p></table:table-cell></table:table-row><table:table-row table:style-name="Tabelle1.1"><table:table-cell table:style-name="Tabelle1.B2.2.1.1.2" office:value-type="string"><text:p text:style-name="P2"><text:span text:style-name="T1">8 </text:span><text:span text:style-name="T4">(l)</text:span></text:p><text:p text:style-name="P5">Walkyrie</text:p><text:p text:style-name="P5">Göttinnen</text:p></table:table-cell><table:table-cell table:style-name="Tabelle1.B2.2.1.1.2" office:value-type="string"><text:p text:style-name="P2"><text:span text:style-name="T1">3 </text:span><text:span text:style-name="T4">(l)</text:span></text:p><text:p text:style-name="P5">Minie</text:p><text:p text:style-name="P5">BüMa F</text:p></table:table-cell></table:table-row><table:table-row table:style-name="Tabelle1.1"><table:table-cell table:style-name="Tabelle1.B2.2.1.1.2" office:value-type="string"><text:p text:style-name="P12">17</text:p><text:p text:style-name="P16">Amazons</text:p><text:p text:style-name="P16">Sagenvolk</text:p></table:table-cell><table:table-cell><table:table table:is-sub-table="true"><table:table-column table:style-name="Tabelle1.A3.7.2.2"/><table:table-row table:style-name="Tabelle1.1"><table:table-cell table:style-name="Tabelle1.B2.2.1.1.2" office:value-type="string"><text:p text:style-name="P17">10</text:p><text:p text:style-name="P16">Pauly</text:p><text:p text:style-name="P1"><text:span text:style-name="T1">BüMa</text:span><text:span text:style-name="T3"> CH/F</text:span></text:p></table:table-cell></table:table-row><table:table-row table:style-name="Tabelle1.1"><table:table-cell table:style-name="Tabelle1.B2.2.1.1.2" office:value-type="string"><text:p text:style-name="P6">32</text:p><text:p text:style-name="P5">Magenta</text:p><text:p text:style-name="P5">Schlacht I 1859</text:p></table:table-cell></table:table-row></table:table></table:table-cell></table:table-row></table:table></table:table-cell></table:table-row></table:table></table:table-cell><table:covered-table-cell/><table:covered-table-cell/><table:covered-table-cell/><table:covered-table-cell/><table:table-cell table:style-name="Tabelle1.F3" office:value-type="string"><text:p text:style-name="P7"><text:s text:c="2"/>(s) stehend frei</text:p><text:p text:style-name="P4"><text:s text:c="2"/>(l) <text:s/>liegend</text:p><text:p text:style-name="P4"/><text:p text:style-name="P4"><text:s text:c="2"/>BüMa=Büchsenmacher</text:p><text:p text:style-name="P4"/><text:p text:style-name="P4"><text:s text:c="2"/>Abkürzungen sind</text:p><text:p text:style-name="P4"><text:s text:c="2"/>Autokennzeichen des</text:p><text:p text:style-name="P4"><text:s text:c="2"/>Staates</text:p><text:p text:style-name="P4"/><text:p text:style-name="Standard"><text:span text:style-name="T4"><text:s/></text:span><text:span text:style-name="T1"><text:s text:c="2"/>8 und 17 nur Frauen</text:span></text:p><text:p text:style-name="P13"/><text:p text:style-name="P13"><text:s text:c="3"/>? Vorschlag</text:p><text:p text:style-name="P13"/><text:p text:style-name="P16">* 23 Donald Malson 50m</text:p><text:p text:style-name="P16">Funktionär MLAIC</text:p><text:p text:style-name="P16">* <text:s/>38 Remington 25+50m</text:p><text:p text:style-name="P16">Waffenfabrik USA</text:p><text:p text:style-name="P16"/><text:p text:style-name="P18"/><text:p text:style-name="P16"/><text:p text:style-name="P26"/></table:table-cell></table:table-row></table:table></draw:text-box></draw:frame></text:p>
      <text:p text:style-name="P28">© 2011 www.Samperin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S-DtAnzeigenschrift" svg:font-family="DS-DtAnzeigenschrift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A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text-properties style:font-name="Garamond" fo:font-size="10pt" style:font-size-asian="10pt" style:font-name-complex="Arial" style:font-size-complex="10pt"/>
    </style:style>
    <style:style style:name="Addressee" style:family="paragraph" style:parent-style-name="Standard" style:class="extra">
      <style:paragraph-properties fo:margin="100%" fo:margin-left="0.002cm" fo:margin-right="0cm" fo:text-indent="0cm" style:auto-text-indent="false"/>
      <style:text-properties style:font-name="Garamon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dc:title>Vorderladerbewerbe</dc:title>
    <meta:initial-creator>HANDL</meta:initial-creator>
    <meta:creation-date>2006-12-27T19:24:00</meta:creation-date>
    <dc:date>2012-08-21T13:07:40.12</dc:date>
    <meta:print-date>2009-10-24T16:50:00</meta:print-date>
    <meta:editing-cycles>61</meta:editing-cycles>
    <meta:editing-duration>PT39M53S</meta:editing-duration>
    <meta:document-statistic meta:table-count="1" meta:image-count="0" meta:object-count="0" meta:page-count="1" meta:paragraph-count="228" meta:word-count="339" meta:character-count="1789" meta:non-whitespace-character-count="1655"/>
    <meta:user-defined meta:name="Info 1"/>
    <meta:user-defined meta:name="Info 2"/>
    <meta:user-defined meta:name="Info 3"/>
    <meta:user-defined meta:name="Info 4"/>
  </office:meta>
</office:document-meta>
</file>